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  <style:text-properties style:font-name="Times New Roman" fo:font-size="12pt" fo:language="zxx" fo:country="none" fo:font-style="normal" fo:font-weight="normal" officeooo:paragraph-rsid="00127043" fo:background-color="transparent" style:font-size-asian="12pt" style:font-size-complex="12pt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2pt" fo:language="zxx" fo:country="none" fo:font-style="normal" fo:font-weight="normal" officeooo:paragraph-rsid="00127043" fo:background-color="transparent" style:font-size-asian="12pt" style:font-size-complex="12pt"/>
    </style:style>
    <style:style style:name="P3" style:family="paragraph" style:parent-style-name="Обычный">
      <style:paragraph-properties fo:text-align="justify" style:justify-single-word="false"/>
      <style:text-properties style:font-name="Times New Roman" fo:font-size="12pt" fo:language="zxx" fo:country="none" fo:font-style="normal" fo:font-weight="bold" officeooo:paragraph-rsid="00127043" fo:background-color="transparent" style:font-size-asian="12pt" style:font-weight-asian="bold" style:font-size-complex="12pt" style:font-weight-complex="bold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2pt" fo:language="zxx" fo:country="none" fo:font-style="normal" fo:font-weight="bold" officeooo:paragraph-rsid="00127043" fo:background-color="transparent" style:font-size-asian="12pt" style:font-weight-asian="bold" style:font-size-complex="12pt" style:font-weight-complex="bold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2pt" fo:language="ru" fo:country="RU" fo:font-weight="bold" officeooo:rsid="002136f9" officeooo:paragraph-rsid="00127043" style:font-size-asian="12pt" style:font-weight-asian="bold" style:font-size-complex="12pt" style:font-weight-complex="bold"/>
    </style:style>
    <style:style style:name="P6" style:family="paragraph" style:parent-style-name="Обычный">
      <style:paragraph-properties fo:text-align="justify" style:justify-single-word="false"/>
      <style:text-properties style:font-name="Times New Roman" fo:font-size="12pt" officeooo:paragraph-rsid="00127043" style:font-size-asian="12pt" style:font-size-complex="12pt"/>
    </style:style>
    <style:style style:name="P7" style:family="paragraph" style:parent-style-name="Обычный">
      <style:paragraph-properties fo:text-align="justify" style:justify-single-word="false"/>
      <style:text-properties style:text-position="super 58%" style:font-name="Times New Roman" fo:font-size="12pt" fo:language="zxx" fo:country="none" fo:font-style="normal" fo:font-weight="normal" officeooo:paragraph-rsid="00127043" fo:background-color="transparent" style:font-size-asian="12pt" style:font-size-complex="12pt"/>
    </style:style>
    <style:style style:name="P8" style:family="paragraph" style:parent-style-name="Обычный">
      <style:paragraph-properties fo:text-align="justify" style:justify-single-word="false"/>
      <style:text-properties style:text-position="super 58%" style:font-name="Times New Roman" fo:font-size="12pt" officeooo:paragraph-rsid="00127043" style:font-size-asian="12pt" style:font-size-complex="12pt"/>
    </style:style>
    <style:style style:name="P9" style:family="paragraph" style:parent-style-name="Обычный">
      <style:paragraph-properties fo:margin-left="11.255cm" fo:margin-right="0cm" fo:text-indent="0cm" style:auto-text-indent="false" fo:break-before="page"/>
      <style:text-properties style:font-name="Times New Roman" fo:font-size="12pt" fo:font-weight="normal" officeooo:paragraph-rsid="00127043" style:font-size-asian="12pt" style:font-weight-asian="normal" style:font-size-complex="12pt" style:font-weight-complex="normal"/>
    </style:style>
    <style:style style:name="P10" style:family="paragraph" style:parent-style-name="Обычный">
      <style:paragraph-properties fo:margin-left="11.255cm" fo:margin-right="0cm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officeooo:paragraph-rsid="00127043" fo:background-color="transparent" style:font-size-asian="12pt" style:font-weight-asian="normal" style:font-size-complex="12pt" style:font-weight-complex="normal"/>
    </style:style>
    <style:style style:name="P11" style:family="paragraph" style:parent-style-name="Обычный">
      <style:paragraph-properties fo:margin-left="7.504cm" fo:margin-right="0cm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officeooo:paragraph-rsid="00127043" fo:background-color="transparent" style:font-size-asian="12pt" style:font-size-complex="12pt"/>
    </style:style>
    <style:style style:name="P12" style:family="paragraph" style:parent-style-name="Footnote">
      <style:text-properties officeooo:rsid="002136f9" officeooo:paragraph-rsid="002136f9"/>
    </style:style>
    <style:style style:name="T1" style:family="text">
      <style:text-properties officeooo:rsid="0020e7e0"/>
    </style:style>
    <style:style style:name="T2" style:family="text">
      <style:text-properties fo:font-style="normal" fo:background-color="transparent" loext:char-shading-value="0"/>
    </style:style>
    <style:style style:name="T3" style:family="text">
      <style:text-properties fo:language="zxx" fo:country="none" fo:font-style="normal" fo:font-weight="normal" fo:background-color="transparent" loext:char-shading-value="0"/>
    </style:style>
    <style:style style:name="T4" style:family="text">
      <style:text-properties fo:language="zxx" fo:country="none" fo:font-style="normal" style:text-underline-style="solid" style:text-underline-width="auto" style:text-underline-color="font-color" fo:font-weight="normal" fo:background-color="transparent" loext:char-shading-value="0"/>
    </style:style>
    <style:style style:name="T5" style:family="text">
      <style:text-properties fo:language="ru" fo:country="RU" fo:font-style="normal" fo:font-weight="normal" officeooo:rsid="0022bbf7" fo:background-color="transparent" loext:char-shading-value="0"/>
    </style:style>
    <style:style style:name="T6" style:family="text">
      <style:text-properties fo:language="ru" fo:country="RU" fo:font-style="normal" fo:font-weight="normal" officeooo:rsid="00246d3c" fo:background-color="transparent" loext:char-shading-value="0"/>
    </style:style>
    <style:style style:name="T7" style:family="text">
      <style:text-properties fo:language="ru" fo:country="RU" fo:font-style="normal" style:text-underline-style="solid" style:text-underline-width="auto" style:text-underline-color="font-color" fo:font-weight="normal" officeooo:rsid="0022bbf7" fo:background-color="transparent" loext:char-shading-value="0"/>
    </style:style>
    <style:style style:name="T8" style:family="text">
      <style:text-properties style:text-position="super 58%" fo:language="zxx" fo:country="none" fo:font-style="normal" fo:font-weight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<text:span text:style-name="T1">2</text:span></text:p>
      <text:p text:style-name="P10">к объявлению о конкурсе</text:p>
      <text:p text:style-name="P1"/>
      <text:p text:style-name="P5"><text:span text:style-name="T2">Форма заявки</text:span><text:span text:style-name="T2"><text:note text:id="ftn3" text:note-class="footnote"><text:note-citation>1</text:note-citation><text:note-body><text:p text:style-name="P12">Форма заявки установлена приложением № 1 к Порядку</text:p></text:note-body></text:note></text:span></text:p>
      <text:p text:style-name="P3"/>
      <text:p text:style-name="P11">В Департамент культуры Тюменской области</text:p>
      <text:p text:style-name="P11">625000, ул. Водопроводная, д. 35,</text:p>
      <text:p text:style-name="P11">г. Тюмень, Российская Федерация</text:p>
      <text:p text:style-name="P1"/>
      <text:p text:style-name="P2">Заявка</text:p>
      <text:p text:style-name="P2">на получение государственной поддержки в форме субсидии на финансовое</text:p>
      <text:p text:style-name="P2">обеспечение гранта Правительства Тюменской области на осуществление</text:p>
      <text:p text:style-name="P2">театральных творческих проектов в Тюменской области</text:p>
      <text:p text:style-name="P4">(для физического лица)</text:p>
      <text:p text:style-name="P1"/>
      <text:p text:style-name="P1">1. Наименование гранта, номинации, категории: 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2. Наименование творческого проекта (спектакля): 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3. Количество задействованных лиц в постановке спектакля: ____________________________</text:p>
      <text:p text:style-name="P1">4. Предполагаемая длительность прокатной судьбы спектакля: __________________________</text:p>
      <text:p text:style-name="P1">5. Источники финансирования творческого проекта: ___________________________________</text:p>
      <text:p text:style-name="P1">________________________________________________________________________________</text:p>
      <text:p text:style-name="P1">6. Объем финансирования проекта за счет средств государственной поддержки, руб.: ________________________________________________________________________________</text:p>
      <text:p text:style-name="P1">7. Ф.И.О. руководителя творческого проекта: _________________________________________</text:p>
      <text:p text:style-name="P1">________________________________________________________________________________</text:p>
      <text:p text:style-name="P1">8. Ф.И.О. претендента на получение гранта: __________________________________________</text:p>
      <text:p text:style-name="P1">________________________________________________________________________________</text:p>
      <text:p text:style-name="P1">9. Паспортные данные претендента на получение гранта: ___________/___________________</text:p>
      <text:p text:style-name="P7"><text:s text:c="179"/>(серия) <text:s text:c="50"/>(номер)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7"><text:s text:c="99"/>(кем и когда выдан, код подразделения)</text:p>
      <text:p text:style-name="P1">10. Почтовый адрес претендента на получение гранта: _________________________________</text:p>
      <text:p text:style-name="P1">________________________________________________________________________________</text:p>
      <text:p text:style-name="P1">10.1. ИНН (идентификационный номер налогоплательщика) претендента на получение гранта: _________________________________________________________________________</text:p>
      <text:p text:style-name="P1">10.2. СНИЛС (страховой номер индивидуального лицевого счета застрахованного лица из свидетельства обязательного пенсионного страхования) претендента на получение гранта: ________________________________________________________________________________</text:p>
      <text:p text:style-name="P1">11. Контактные данные:</text:p>
      <text:p text:style-name="P1">Домашний телефон: ______________________________________________________________</text:p>
      <text:p text:style-name="P1">Мобильный телефон: _____________________________________________________________</text:p>
      <text:p text:style-name="P1">Электронная почта: ______________________________________________________________</text:p>
      <text:p text:style-name="P1">12. Ф.И.О., контактный телефон ответственного за подготовку отчетности: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1"><text:soft-page-break/>Дата подачи заявки: "____" ________ 20___ г.</text:p>
      <text:p text:style-name="P1"/>
      <text:p text:style-name="P1"><text:tab/>Перечень подтверждающих документов:</text:p>
      <text:p text:style-name="P1">- __________________________________________________________________________</text:p>
      <text:p text:style-name="P1">- __________________________________________________________________________</text:p>
      <text:p text:style-name="P1">- __________________________________________________________________________</text:p>
      <text:p text:style-name="P1">- __________________________________________________________________________</text:p>
      <text:p text:style-name="P1">- __________________________________________________________________________</text:p>
      <text:p text:style-name="P1"/>
      <text:p text:style-name="P1"><text:tab/>1. Настоящим подтверждаю:</text:p>
      <text:p text:style-name="P1"><text:tab/>- достоверность сведений, указанных в предоставленных документах;</text:p>
      <text:p text:style-name="P1"><text:tab/>- отсутствие в арбитражном суде производства по делу о несостоятельности (банкротстве);</text:p>
      <text:p text:style-name="P1"><text:tab/>- отсутствие просроченной задолженности по ранее предоставленным бюджетным средствам на возвратной основе и в государственные внебюджетные фонды;</text:p>
      <text:p text:style-name="P1"><text:tab/>2. Обязуюсь предоставить возможность осуществления контрольно-счетным органом Тюменской области проверки соблюдения условий получения субсидий.</text:p>
      <text:p text:style-name="P1"><text:tab/>3. Даю согласие на осуществление Департаментом культуры Тюменской области и органами государственного финансового контроля проверок соблюдения мной условий, целей и порядка предоставления субсидий.</text:p>
      <text:p text:style-name="P1"><text:tab/>4. Обязуюсь соблюдать установленный федеральным законодательством запрет <text:s/>приобретения за счет полученного гранта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.</text:p>
      <text:p text:style-name="P1"><text:tab/>5. Даю согласие на обработку Департаментом культуры Тюменской области персональных данных.</text:p>
      <text:p text:style-name="P1"/>
      <text:p text:style-name="P1">Ф.И.О. претендента на получение гранта: ________________ / _____________________</text:p>
      <text:p text:style-name="P8"><text:span text:style-name="T3"><text:s text:c="146"/>(</text:span><text:span text:style-name="T5">п</text:span><text:span text:style-name="T3">одпись) <text:s text:c="36"/></text:span><text:span text:style-name="T5">(расшифровка подписи)</text:span></text:p>
      <text:p text:style-name="P1"/>
      <text:p text:style-name="P1"/>
      <text:p text:style-name="P1"/>
      <text:p text:style-name="P1"/>
      <text:p text:style-name="P2">Прохождение заявки</text:p>
      <text:p text:style-name="P2">(заполняется Департаментом)</text:p>
      <text:p text:style-name="P1"/>
      <text:p text:style-name="P1">Дата регистрации заявки: "___" ________ 20__ г.</text:p>
      <text:p text:style-name="P1"/>
      <text:p text:style-name="P1">Решение, принятое Экспертным советом: _______________________________________</text:p>
      <text:p text:style-name="P1">___________________________________________________________________________</text:p>
      <text:p text:style-name="P1"/>
      <text:p text:style-name="P1"/>
      <text:p text:style-name="P1"/>
      <text:p text:style-name="P1"/>
      <text:p text:style-name="P1">Директор</text:p>
      <text:p text:style-name="P6"><text:span text:style-name="T3">Департамента культуры <text:s text:c="21"/></text:span><text:span text:style-name="T4"><text:s/></text:span><text:span text:style-name="T7">Майер Е.В.</text:span><text:span text:style-name="T3"> ___________ _______________</text:span></text:p>
      <text:p text:style-name="P6"><text:span text:style-name="T3">Тюменской области</text:span><text:span text:style-name="T8"> <text:s text:c="60"/>(Ф.И.О.) <text:s text:c="23"/>(Подпись) <text:s text:c="30"/>(Дата)</text:span></text:p>
      <text:p text:style-name="P1"/>
      <text:p text:style-name="P1"/>
      <text:p text:style-name="P1"/>
      <text:p text:style-name="P1"/>
      <text:p text:style-name="P11"><text:soft-page-break/>В Департамент культуры Тюменской области</text:p>
      <text:p text:style-name="P11">625000, ул. Водопроводная, д. 35,</text:p>
      <text:p text:style-name="P11">г. Тюмень, Российская Федерация</text:p>
      <text:p text:style-name="P1"/>
      <text:p text:style-name="P2">Заявка</text:p>
      <text:p text:style-name="P2">на получение государственной поддержки в форме субсидии на финансовое</text:p>
      <text:p text:style-name="P2">обеспечение гранта Правительства Тюменской области на осуществление</text:p>
      <text:p text:style-name="P2">театральных творческих проектов в Тюменской области</text:p>
      <text:p text:style-name="P4">(для юридического лица)</text:p>
      <text:p text:style-name="P3"/>
      <text:p text:style-name="P1">1. Наименование организации (заявителя), Ф.И.О. руководителя: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2. Наименование гранта, номинации, категории: ______________________________________</text:p>
      <text:p text:style-name="P1">________________________________________________________________________________</text:p>
      <text:p text:style-name="P1">3. Название творческого проекта (спектакля): _________________________________________</text:p>
      <text:p text:style-name="P1">________________________________________________________________________________</text:p>
      <text:p text:style-name="P1">4. Ф.И.О. руководителя творческого проекта: _________________________________________</text:p>
      <text:p text:style-name="P1">________________________________________________________________________________</text:p>
      <text:p text:style-name="P1">5. Количество задействованных лиц в постановке спектакля: ____________________________</text:p>
      <text:p text:style-name="P1">6. Предполагаемая длительность прокатной судьбы спектакля: __________________________</text:p>
      <text:p text:style-name="P1">7. Источники финансирования творческого проекта ___________________________________</text:p>
      <text:p text:style-name="P1">________________________________________________________________________________</text:p>
      <text:p text:style-name="P1">8. Объем финансирования проекта за счет средств государственной поддержки, руб.: ________________________________________________________________________________</text:p>
      <text:p text:style-name="P1">9. Адрес: юридический: 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фактический: 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10. Контактные данные:</text:p>
      <text:p text:style-name="P1">Телефон/факс: ___________________________________________________________________</text:p>
      <text:p text:style-name="P1">Электронная почта: ______________________________________________________________</text:p>
      <text:p text:style-name="P1">11. Реквизиты организации:</text:p>
      <text:p text:style-name="P1">ИНН: __________________________________________________________________________</text:p>
      <text:p text:style-name="P1">КПП: ___________________________________________________________________________</text:p>
      <text:p text:style-name="P1">Расчетный счет: __________________________________________________________________</text:p>
      <text:p text:style-name="P1">Корреспондентский счет: __________________________________________________________</text:p>
      <text:p text:style-name="P1">Наименование банка: _____________________________________________________________</text:p>
      <text:p text:style-name="P1">________________________________________________________________________________</text:p>
      <text:p text:style-name="P1">БИК: ___________________________________________________________________________</text:p>
      <text:p text:style-name="P1">Регистрационный номер страхователя в пенсионной фонде РФ __________________________</text:p>
      <text:p text:style-name="P6"><text:span text:style-name="T3">12. Ф.И.О., </text:span><text:span text:style-name="T6">к</text:span><text:span text:style-name="T3">онтактный телефон бухгалтера, ответственного за подготовку и представление отчетности: _____________________________________________________________________</text:span></text:p>
      <text:p text:style-name="P1">________________________________________________________________________________</text:p>
      <text:p text:style-name="P1"/>
      <text:p text:style-name="P1">Дата подачи заявки: "____" ________ 20___ г.</text:p>
      <text:p text:style-name="P1"/>
      <text:p text:style-name="P1"><text:s text:c="4"/>Перечень подтверждающих документов:</text:p>
      <text:p text:style-name="P1"><text:s text:c="4"/>- _____________________________________________________________________________</text:p>
      <text:p text:style-name="P1"><text:s text:c="4"/>- _____________________________________________________________________________</text:p>
      <text:p text:style-name="P1"><text:soft-page-break/><text:s text:c="4"/>- _____________________________________________________________________________</text:p>
      <text:p text:style-name="P1"><text:s text:c="4"/>- _____________________________________________________________________________</text:p>
      <text:p text:style-name="P1"/>
      <text:p text:style-name="P1"><text:tab/>1. Настоящим подтверждаю:</text:p>
      <text:p text:style-name="P1"><text:tab/>- достоверность сведений, указанных в предоставленных документах;</text:p>
      <text:p text:style-name="P1"><text:tab/>- _________________________________________________________________________</text:p>
      <text:p text:style-name="P7"><text:s text:c="118"/>(наименование заявителя)</text:p>
      <text:p text:style-name="P1">не находится в процессе ликвидации, а также в отношении него в арбитражном суде отсутствует производство по делу о несостоятельности (банкротстве);</text:p>
      <text:p text:style-name="P1"><text:tab/>- отсутствие просроченной задолженности по ранее предоставленным бюджетным средствам на возвратной основе и в государственные внебюджетные фонды;</text:p>
      <text:p text:style-name="P1"><text:tab/>2. Обязуюсь предоставить возможность осуществления контрольно-счетным органом Тюменской области проверки соблюдения условий получения субсидий.</text:p>
      <text:p text:style-name="P1"><text:tab/>3. Даю согласие на осуществление Департаментом культуры Тюменской области и органами государственного финансового контроля проверок соблюдения Получателем субсидии условий, целей и порядка предоставления субсидий.</text:p>
      <text:p text:style-name="P1"><text:tab/>4. Обязуюсь соблюдать установленный федеральным законодательством запрет <text:s/>приобретения за <text:s/>счет полученного гранта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.</text:p>
      <text:p text:style-name="P1"/>
      <text:p text:style-name="P1">Ф.И.О. руководителя организации</text:p>
      <text:p text:style-name="P1">(претендента) на получение гранта: _____________________ ______________________</text:p>
      <text:p text:style-name="P8"><text:span text:style-name="T3"><text:s text:c="146"/>(</text:span><text:span text:style-name="T5">п</text:span><text:span text:style-name="T3">одпись) <text:s text:c="36"/></text:span><text:span text:style-name="T5">(расшифровка подписи)</text:span></text:p>
      <text:p text:style-name="P1"/>
      <text:p text:style-name="P1">Ф.И.О. главного бухгалтера</text:p>
      <text:p text:style-name="P1">организации (претендента)</text:p>
      <text:p text:style-name="P1">на получение гранта: <text:s text:c="24"/>_____________________ _______________________</text:p>
      <text:p text:style-name="P8"><text:span text:style-name="T3"><text:s text:c="146"/>(</text:span><text:span text:style-name="T5">п</text:span><text:span text:style-name="T3">одпись) <text:s text:c="36"/></text:span><text:span text:style-name="T5">(расшифровка подписи)</text:span></text:p>
      <text:p text:style-name="P1"/>
      <text:p text:style-name="P1"/>
      <text:p text:style-name="P1"/>
      <text:p text:style-name="P1"/>
      <text:p text:style-name="P2">Прохождение заявки</text:p>
      <text:p text:style-name="P2">(заполняется Департаментом культуры Тюменской области)</text:p>
      <text:p text:style-name="P1"/>
      <text:p text:style-name="P1">Дата регистрации заявки: "___" ________ 20__ г.</text:p>
      <text:p text:style-name="P1"/>
      <text:p text:style-name="P1">Решение, принятое Экспертным советом: _______________________________________</text:p>
      <text:p text:style-name="P1">___________________________________________________________________________</text:p>
      <text:p text:style-name="P1"/>
      <text:p text:style-name="P1"/>
      <text:p text:style-name="P1"/>
      <text:p text:style-name="P1"/>
      <text:p text:style-name="P1">Директор</text:p>
      <text:p text:style-name="P6"><text:span text:style-name="T3">Департамента культуры <text:s text:c="21"/></text:span><text:span text:style-name="T4"><text:s/></text:span><text:span text:style-name="T7">Майер Е.В.</text:span><text:span text:style-name="T3"> ___________ _______________</text:span></text:p>
      <text:p text:style-name="P6"><text:span text:style-name="T3">Тюменской области</text:span><text:span text:style-name="T8"> <text:s text:c="60"/>(Ф.И.О.) <text:s text:c="23"/>(Подпись) <text:s text:c="30"/>(Дата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2.3.3$Windows_X86_64 LibreOffice_project/d54a8868f08a7b39642414cf2c8ef2f228f780cf</meta:generator>
    <dc:date>2019-08-13T14:55:48.895000000</dc:date>
    <meta:document-statistic meta:table-count="0" meta:image-count="0" meta:object-count="0" meta:page-count="4" meta:paragraph-count="140" meta:word-count="738" meta:character-count="11798" meta:non-whitespace-character-count="9875"/>
    <meta:user-defined meta:name="Info 1"/>
    <meta:user-defined meta:name="Info 2"/>
    <meta:user-defined meta:name="Info 3"/>
    <meta:user-defined meta:name="Info 4"/>
  </office:meta>
</office:document-meta>
</file>